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n Jasmin Knoll, Plescherken 77, 9074 Keutschach am See, Österreich</text:p>
      <text:p text:style-name="Standard"/>
      <text:p text:style-name="Standard">Hiermit widerrufe(n) ich/wir (*) den von mir/uns (*) abgeschlossenen Vertrag über den Kauf der<text:s/>folgenden Waren (*)/die Erbringung der folgenden Dienstleistung (*)</text:p>
      <text:p text:style-name="Standard"/>
      <text:p text:style-name="Standard">_____________________________<text:line-break/>– Bestellt am (*)/erhalten am (*)</text:p>
      <text:p text:style-name="Standard"/>
      <text:p text:style-name="Standard">_____________________________<text:line-break/>– Name des/der Verbraucher(s)</text:p>
      <text:p text:style-name="Standard"/>
      <text:p text:style-name="Standard">_____________________________<text:line-break/>– Anschrift des/der Verbraucher(s)</text:p>
      <text:p text:style-name="Standard"/>
      <text:p text:style-name="Standard">_____________________________<text:line-break/>– Unterschrift des/der Verbraucher(s) (nur bei Mitteilung auf Papier)</text:p>
      <text:p text:style-name="Standard"/>
      <text:p text:style-name="Standard">_____________________________<text:line-break/>– Datum</text:p>
      <text:p text:style-name="Standard"/>
      <text:p text:style-name="Standard">……………………</text:p>
      <text:p text:style-name="Standard">(*) Unzutreffendes streich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uc Phan | 4SELLERS</meta:initial-creator>
    <dc:creator>Duc Phan | 4SELLERS</dc:creator>
    <meta:creation-date>2025-03-31T06:49:00Z</meta:creation-date>
    <dc:date>2025-03-31T06:52:00Z</dc:date>
    <meta:template xlink:href="Normal" xlink:type="simple"/>
    <meta:editing-cycles>1</meta:editing-cycles>
    <meta:editing-duration>PT0S</meta:editing-duration>
    <meta:user-defined meta:name="MSIP_Label_b24f369d-7a3d-42c3-96e7-64c47fab58c3_Enabled">true</meta:user-defined>
    <meta:user-defined meta:name="MSIP_Label_b24f369d-7a3d-42c3-96e7-64c47fab58c3_SetDate">2025-03-31T06:52:13Z</meta:user-defined>
    <meta:user-defined meta:name="MSIP_Label_b24f369d-7a3d-42c3-96e7-64c47fab58c3_Method">Standard</meta:user-defined>
    <meta:user-defined meta:name="MSIP_Label_b24f369d-7a3d-42c3-96e7-64c47fab58c3_Name">Standard</meta:user-defined>
    <meta:user-defined meta:name="MSIP_Label_b24f369d-7a3d-42c3-96e7-64c47fab58c3_SiteId">d1cdb594-3bfd-463c-9290-acaa47bd81d8</meta:user-defined>
    <meta:user-defined meta:name="MSIP_Label_b24f369d-7a3d-42c3-96e7-64c47fab58c3_ActionId">475ee1b5-4739-4895-9894-d9ee92dc462a</meta:user-defined>
    <meta:user-defined meta:name="MSIP_Label_b24f369d-7a3d-42c3-96e7-64c47fab58c3_ContentBits">0</meta:user-defined>
    <meta:document-statistic meta:page-count="1" meta:paragraph-count="1" meta:word-count="82" meta:character-count="604" meta:row-count="4" meta:non-whitespace-character-count="523"/>
  </office:meta>
</office:document-meta>
</file>